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2" svg:font-family="'Bitstream Ver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a1" style:family="table">
      <style:table-properties style:width="25.654cm" table:align="left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4.898cm"/>
    </style:style>
    <style:style style:name="Tabela1.C" style:family="table-column">
      <style:table-column-properties style:column-width="11.913cm"/>
    </style:style>
    <style:style style:name="Tabela1.D" style:family="table-column">
      <style:table-column-properties style:column-width="6.38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127cm"/>
    </style:style>
    <style:style style:name="Tabela1.C9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use-window-font-color="true" style:font-name="Bitstream Vera San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/>
      <style:text-properties style:use-window-font-color="true" style:font-name="Bitstream Vera San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Bitstream Vera San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Bitstream Vera Sans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tstream Vera San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Bitstream Vera San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Vera Sans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style:font-name="Bitstream Vera Sans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itstream Vera Sans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Bitstream Vera Sans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Bitstream Vera Sans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language="pt" fo:country="BR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Bitstream Vera San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Bitstream Vera Sans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Bitstream Vera San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text-properties style:font-name="Bitstream Vera Sans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Bitstream Vera San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able_20_Contents">
      <style:paragraph-properties fo:text-align="justify" style:justify-single-word="false"/>
      <style:text-properties style:font-name="Bitstream Vera Sans" fo:font-size="12pt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Bitstream Vera San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50%"/>
      <style:text-properties style:use-window-font-color="true" style:font-name="Bitstream Vera San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25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style:font-name="Bitstream Vera Sans" fo:font-size="12pt" style:font-name-asian="Times New Roman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Bitstream Vera San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Bitstream Vera San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-asian="Bitstream Vera Sans2" style:font-name-complex="Bitstream Vera Sans2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Bitstream Vera Sans" fo:font-size="12pt" fo:language="pt" fo:country="BR" style:font-size-asian="12pt" style:font-size-complex="12pt" style:language-complex="ar" style:country-complex="SA"/>
    </style:style>
    <style:style style:name="T7" style:family="text">
      <style:text-properties style:font-name="Bitstream Vera Sans"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pt" fo:country="BR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EED – SECRETARIA DE ESTADO DA EDUCAÇÃO</text:p>
      <text:p text:style-name="P24">NÚCLEO REGIONAL DE EDUCAÇÃO DE GUARAPUAVA</text:p>
      <text:p text:style-name="P24">COLÉGIO ESTAEDUAL EDITE CORDEIRO MARQUES – EFM</text:p>
      <text:p text:style-name="P24">MUNICÍPIO DE TURVO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PROPOSTA PEDAGÓGICA CURRICULAR </text:p>
      <text:p text:style-name="P24"><text:s/>DE FILOSOFIA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2010</text:p>
      <text:p text:style-name="P2"/>
      <text:p text:style-name="P2"><text:soft-page-break/>APRESENTAÇÃO DA DISCIPLINA</text:p>
      <text:p text:style-name="P18">O pensamento filosófico a partir de sua origem, construção e alcance, é instrumento <text:s/>de reflexão do cotidiano do mundo atual. Estas reflexões filosóficas são parte integrante da construção dos saberes dos educandos. Conhecimentos <text:s/>bases para a construção histórico-político-social na busca daquilo que é próprio do sujeito crítico e autônomo.</text:p>
      <text:p text:style-name="P20">Portanto, devemos enquanto sujeitos da história humana, propiciar as discussões <text:s/>filosóficas a partir dos conteúdos estruturantes da disciplina de filosofia, desafiando <text:s/>e articulando estes com o contexto entre outras perspectivas, assim <text:s/>é imperativo o domínio dos conhecimentos de filosofia necessários ao exercício da cidadania. Fundamentos do sujeito integrante, reflexivo e atuante, possibilitando compreender elaborar e discutir o pensamento e atitude, de forma problematizadora suas próprias <text:s/>questões e tentativas de respostas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6">CONTEÚDOS ESTRUTURANTES</text:p>
          </table:table-cell>
          <table:table-cell table:style-name="Tabela1.A1" office:value-type="string">
            <text:p text:style-name="P26">CONTEÚDOS BASICOS</text:p>
          </table:table-cell>
          <table:table-cell table:style-name="Tabela1.A1" office:value-type="string">
            <text:p text:style-name="P26">ABORDAGEM TRÓRICA METODOLOGICA </text:p>
          </table:table-cell>
          <table:table-cell table:style-name="Tabela1.D1" office:value-type="string">
            <text:p text:style-name="P26">AVALIAÇÕES</text:p>
          </table:table-cell>
        </table:table-row>
        <table:table-row>
          <table:table-cell table:style-name="Tabela1.A2" office:value-type="string">
            <text:p text:style-name="P27">1ª <text:s/>Séries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>MITO E FILOSOFIA </text:p>
          </table:table-cell>
          <table:table-cell table:style-name="Tabela1.A2" office:value-type="string">
            <text:p text:style-name="P21">Saber mítico,</text:p>
            <text:p text:style-name="P21">saber filosófico,</text:p>
            <text:p text:style-name="P21">Relação Mito e Filosofia, </text:p>
            <text:p text:style-name="P21">Atualidade do Mito, </text:p>
            <text:p text:style-name="P21">o que é Filosofia,</text:p>
            <text:p text:style-name="P21">Platão e Aristóteles (aspectos de sua filosofia)</text:p>
            <text:p text:style-name="P21"/>
          </table:table-cell>
          <table:table-cell table:style-name="Tabela1.A2" office:value-type="string">
            <text:p text:style-name="P9">No tratamento desses conteúdos <text:s/>serão desenvolvidos pesquisas, diálogos e reflexões,<text:span text:style-name="T1">A) Exposição dialogada dos conteúdos dos livros didáticos bem como outros artigos mediados pelo professor,</text:span></text:p>
            <text:p text:style-name="P9"><text:span text:style-name="T1">Leitura de textos e elaboração de pesquisas/trabalhos, relatos e <text:s/>discussões <text:s/></text:span><text:span text:style-name="T1">em grupos e individuais.</text:span></text:p>
            <text:p text:style-name="P16">C) Debates em plenária e em <text:s/>pequenos grupos, confronto <text:s/>de ideias. </text:p>
            <text:p text:style-name="P16">D) Problematização, discussão e <text:s text:c="2"/>reflexões de conteúdos de filmes e música relacionados aos temas em questão.</text:p>
            <text:p text:style-name="P16"><text:soft-page-break/>H) Leitura e interpretação de textos adquiridos em revistas, jornais, internet entre outras fontes.</text:p>
            <text:p text:style-name="P9"/>
          </table:table-cell>
          <table:table-cell table:style-name="Tabela1.D2" office:value-type="string">
            <text:p text:style-name="P12">Em atividades escritas e orais verificar se: a capacidade de identificação, argumentação e síntese dos conteúdos,,criação de conceitos a respeito de temas sugeridos, demonstração de organização lógica e compreensiva dos temas tratados em avaliações individuais ou em grupos, fundamentação nas <text:soft-page-break/>produções orais e escritas, leitura e interpretação de textos.</text:p>
            <text:p text:style-name="P7"/>
          </table:table-cell>
        </table:table-row>
        <table:table-row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>TEORIA DO CONHECIMENTO</text:p>
            <text:p text:style-name="P15"/>
            <text:p text:style-name="Standard"/>
          </table:table-cell>
          <table:table-cell table:style-name="Tabela1.B4" office:value-type="string">
            <text:p text:style-name="P14"><text:span text:style-name="T9"><text:s/></text:span><text:s/><text:span text:style-name="T6">Dogmatismo e ceticismo. </text:span><text:span text:style-name="T7">Possibilidades do conhecimento, </text:span><text:span text:style-name="T3">As formas de conhecimento, <text:s/>Problema do conhecimento, A </text:span><text:span text:style-name="T7">questão do Método; conhecimento e Lógica, teorias: racionalismo, empirismo, idealismo, </text:span><text:span text:style-name="T7">intelectualismo (maiores representantes), </text:span><text:span text:style-name="T3">Relativismo e </text:span><text:span text:style-name="T3">subjetivismo.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A2" office:value-type="string">
            <text:p text:style-name="P9">No tratamento desses conteúdos <text:s/>serão desenvolvidos pesquisas, diálogos e reflexões,</text:p>
            <text:p text:style-name="P1">A) Exposição dialogada dos conteúdos dos livros didáticos bem como outros artigos mediados pelo professor,</text:p>
            <text:p text:style-name="P1">Leitura de textos e elaboração de pesquisas/trabalhos, relatos e <text:s/>discussões <text:s/>em grupos e individuais.</text:p>
            <text:p text:style-name="P16">C) Debates em plenária e em <text:s/>pequenos grupos, confronto <text:s/>de ideias. </text:p>
            <text:p text:style-name="P16">D) Problematização, discussão e <text:s text:c="2"/>reflexões de conteúdos de filmes e música relacionados aos temas em questão.</text:p>
            <text:p text:style-name="P16">H) Leitura e interpretação de textos adquiridos em revistas, jornais, internet entre outras fontes.</text:p>
            <text:p text:style-name="P9"/>
          </table:table-cell>
          <table:table-cell table:style-name="Tabela1.D2" office:value-type="string">
            <text:p text:style-name="P9"><text:s/>serão desenvolvidos pesquisas, diálogos e reflexões,</text:p>
            <text:p text:style-name="P12">Em atividades escritas e orais verificar se: a capacidade de identificação, argumentação e síntese dos conteúdos, criação de conceitos a respeito de temas sugeridos, demonstração de organização lógica e compreensiva dos temas tratados em avaliações individuais ou em grupos, fundamentação nas produções orais e escritas, leitura e interpretação de textos.</text:p>
            <text:p text:style-name="P7"/>
          </table:table-cell>
        </table:table-row>
        <table:table-row>
          <table:table-cell table:style-name="Tabela1.A2" office:value-type="string">
            <text:p text:style-name="P22">2ª Séries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  <text:p text:style-name="P21"/>
            <text:p text:style-name="P21"/>
            <text:p text:style-name="P21"><text:soft-page-break/></text:p>
            <text:p text:style-name="P21">Etica </text:p>
          </table:table-cell>
          <table:table-cell table:style-name="Tabela1.A2" office:value-type="string">
            <text:p text:style-name="P9"><text:s/>Ética e moral;</text:p>
            <text:p text:style-name="P9">pluralidade ética;</text:p>
            <text:p text:style-name="P9">ética e violência;</text:p>
            <text:p text:style-name="P9"><text:soft-page-break/>Razão, desejo, e vontade;</text:p>
            <text:p text:style-name="P8">Liberdade: autonomia do sujeito e a <text:s/>necessidade das normas;</text:p>
            <text:p text:style-name="P8">ética e meio ambiente, </text:p>
            <text:p text:style-name="P8">ética nas relações humanas,</text:p>
            <text:p text:style-name="P8">ética e sexualidade, </text:p>
            <text:p text:style-name="P8">ética e prevenção ao uso Indevido de Drogas,</text:p>
          </table:table-cell>
          <table:table-cell table:style-name="Tabela1.A2" office:value-type="string">
            <text:p text:style-name="P9">No tratamento desses conteúdos <text:s/>serão desenvolvidos pesquisas, diálogos e reflexões,<text:span text:style-name="T1">A) Exposição dialogada dos conteúdos dos livros didáticos bem como outros </text:span><text:soft-page-break/><text:span text:style-name="T1">artigos mediados pelo professor,</text:span></text:p>
            <text:p text:style-name="P1">Leitura de textos e elaboração de pesquisas/trabalhos, relatos e <text:s/>discussões <text:s/>em grupos e individuais.</text:p>
            <text:p text:style-name="P16">C) Debates em plenária e em <text:s/>pequenos grupos, confronto <text:s/>de ideias. </text:p>
            <text:p text:style-name="P16">D) Problematização, discussão e <text:s text:c="2"/>reflexões de conteúdos de filmes e música relacionados aos temas em questão.</text:p>
            <text:p text:style-name="P16">H) Leitura e interpretação de textos adquiridos em revistas, jornais, internet entre outras fontes.</text:p>
            <text:p text:style-name="P9"/>
          </table:table-cell>
          <table:table-cell table:style-name="Tabela1.D2" office:value-type="string">
            <text:p text:style-name="P12">Em atividades escritas e orais verificar se: a capacidade de identificação, <text:soft-page-break/>argumentação e síntese dos conteúdos,criação de conceitos a respeito de temas sugeridos, demonstração de organização lógica e compreensiva dos temas tratados em avaliações individuais ou em grupos, fundamentação nas produções orais e escritas, leitura e interpretação de textos.</text:p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/>
            <text:p text:style-name="P11">FILOSOFIA POLÍTICA</text:p>
          </table:table-cell>
          <table:table-cell table:style-name="Tabela1.A2" office:value-type="string">
            <text:p text:style-name="P9">Relação entre comunidade e poder;</text:p>
            <text:p text:style-name="P9">Liberdade e igualdade política,</text:p>
            <text:p text:style-name="P9">Política e ideologia;</text:p>
            <text:p text:style-name="P9">Esfera pública e <text:s/>privada;</text:p>
            <text:p text:style-name="P8">Cidadania formal e /ou participativa;</text:p>
            <text:p text:style-name="P8">política e educação fiscal,</text:p>
            <text:p text:style-name="P8"/>
          </table:table-cell>
          <table:table-cell table:style-name="Tabela1.A2" office:value-type="string">
            <text:p text:style-name="P9">No tratamento desses conteúdos <text:s/>serão desenvolvidos pesquisas, diálogos e reflexões,<text:span text:style-name="T1">A) Exposição dialogada dos conteúdos dos livros didáticos bem como outros </text:span><text:span text:style-name="T1">artigos mediados pelo professor,</text:span></text:p>
            <text:p text:style-name="P1">Leitura de textos e elaboração de pesquisas/trabalhos, relatos e <text:s/>discussões <text:s/>em grupos e individuais.</text:p>
            <text:p text:style-name="P16">C) Debates em plenária e em <text:s/>pequenos grupos, confronto <text:s/>de ideias. </text:p>
            <text:p text:style-name="P16">D) Problematização, discussão e <text:s text:c="2"/>reflexões de conteúdos de filmes e música relacionados aos temas em questão.</text:p>
            <text:p text:style-name="P16">H) Leitura e interpretação de textos adquiridos em revistas, jornais, internet entre outras <text:span text:style-name="T8">fontes</text:span>.</text:p>
            <text:p text:style-name="P9"/>
          </table:table-cell>
          <table:table-cell table:style-name="Tabela1.D2" office:value-type="string">
            <text:p text:style-name="P9"><text:s/>serão desenvolvidos pesquisas, diálogos e reflexões,</text:p>
            <text:p text:style-name="P12">Em atividades escritas e orais verificar se: a capacidade de identificação, argumentação e síntese dos conteúdos,,criação de conceitos a respeito de temas sugeridos, demonstração de organização lógica e compreensiva dos temas tratados em avaliações individuais ou em grupos, fundamentação nas produções orais e escritas, leitura e interpretação de textos.</text:p>
          </table:table-cell>
        </table:table-row>
        <text:soft-page-break/>
        <table:table-row>
          <table:table-cell table:style-name="Tabela1.A2" office:value-type="string">
            <text:p text:style-name="P5"><text:span text:style-name="T4">3ª</text:span><text:span text:style-name="T4"> Séries</text:span></text:p>
            <text:p text:style-name="P13"/>
            <text:p text:style-name="P11"/>
            <text:p text:style-name="P11"/>
            <text:p text:style-name="P11"/>
            <text:p text:style-name="P11">FILOSOFIA DA CIÊNCIA</text:p>
          </table:table-cell>
          <table:table-cell table:style-name="Tabela1.A2" office:value-type="string">
            <text:p text:style-name="P9">concepções de ciência;</text:p>
            <text:p text:style-name="P9">A questão do método científico;</text:p>
            <text:p text:style-name="P9">contribuição e limites da ciência;</text:p>
            <text:p text:style-name="P9">Ciência e ideologia;</text:p>
            <text:p text:style-name="P8">Ciência e ética;</text:p>
            <text:p text:style-name="P8">Ciência e meio ambiente,</text:p>
            <text:p text:style-name="P8">ciência e prevenção a doenças,</text:p>
            <text:p text:style-name="P8">Ciência e sexualidade,</text:p>
            <text:p text:style-name="P8">Ciência e prevenção ao uso indevido de drogas,</text:p>
          </table:table-cell>
          <table:table-cell table:style-name="Tabela1.A2" office:value-type="string">
            <text:p text:style-name="P9">No tratamento desses conteúdos <text:s/>serão desenvolvidos pesquisas, diálogos e reflexões,<text:span text:style-name="T1">A) Exposição dialogada dos conteúdos dos livros didáticos bem como outros artigos mediados pelo professor,</text:span></text:p>
            <text:p text:style-name="P1">Leitura de textos e elaboração de pesquisas/trabalhos, relatos e <text:s/>discussões <text:s/>em grupos e individuais.</text:p>
            <text:p text:style-name="P16">C) Debates em plenária e em <text:s/>pequenos grupos, confronto <text:s/>de ideias. </text:p>
            <text:p text:style-name="P16">D) Problematização, discussão e <text:s text:c="2"/>reflexões de conteúdos de filmes e música relacionados aos temas em questão.</text:p>
            <text:p text:style-name="P16">H) Leitura e interpretação de textos adquiridos em revistas, jornais, internet entre outras fontes.</text:p>
            <text:p text:style-name="P9"/>
          </table:table-cell>
          <table:table-cell table:style-name="Tabela1.D2" office:value-type="string">
            <text:p text:style-name="P9"><text:s/>serão desenvolvidos pesquisas, diálogos e reflexões,</text:p>
            <text:p text:style-name="P12">Em atividades escritas e orais verificar se: a capacidade de identificação, argumentação e síntese dos conteúdos,,criação de conceitos a respeito de temas sugeridos, demonstração de organização lógica e compreensiva dos temas tratados em avaliações individuais ou em grupos, fundamentação nas produções orais e escritas, leitura e interpretação de textos.</text:p>
          </table:table-cell>
        </table:table-row>
        <table:table-row table:style-name="Tabela1.9">
          <table:table-cell table:style-name="Tabela1.A2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>ESTÉTICA</text:p>
            <text:p text:style-name="P9"/>
            <text:p text:style-name="P9"/>
            <text:p text:style-name="P6"/>
          </table:table-cell>
          <table:table-cell table:style-name="Tabela1.A2" office:value-type="string">
            <text:p text:style-name="P9">Natureza da arte;</text:p>
            <text:p text:style-name="P9"><text:s/>Filosofia e arte;</text:p>
            <text:p text:style-name="P9">Categorias estéticas- feio, belo, sublime, trágico,cõmico, grotesco, gosto, etc. <text:span text:style-name="T5">indústria cultural, <text:s/>Estética e sociedade; <text:s/>pluralidade (História e Cultura Afro-Brasileira ,Africana e Indígena) </text:span></text:p>
            <text:p text:style-name="P8"/>
          </table:table-cell>
          <table:table-cell table:style-name="Tabela1.C9" office:value-type="string">
            <text:p text:style-name="P21">No tratamento dos desafios <text:s/>educacionais contemporâneos nos temas Pluralidade Cultural,</text:p>
            <text:p text:style-name="P21">serão desenvolvidos pesquisas, diálogos e reflexões,</text:p>
            <text:p text:style-name="P1">A) Exposição dialogada dos conteúdos dos livros didáticos bem como outros artigos mediados pelo professor,</text:p>
            <text:p text:style-name="P1">Leitura de textos e elaboração de pesquisas/trabalhos, relatos e <text:s/>discussões <text:s/>em grupos e individuais.</text:p>
            <text:p text:style-name="P16">C) Debates em plenária e em <text:s/>pequenos grupos, confronto <text:s/>de ideias. </text:p>
            <text:p text:style-name="P16">D) Problematização, discussão e <text:s text:c="2"/>reflexões de conteúdos de filmes e música relacionados aos temas <text:soft-page-break/>em questão.</text:p>
            <text:p text:style-name="P17">H) Leitura e interpretação de textos adquiridos em revistas, jornais, internet entre outras fontes.</text:p>
          </table:table-cell>
          <table:table-cell table:style-name="Tabela1.D2" office:value-type="string">
            <text:p text:style-name="P9"><text:s/>serão desenvolvidos pesquisas, diálogos e reflexões,</text:p>
            <text:p text:style-name="P12">Em atividades escritas e orais verificar se: a capacidade de identificação, argumentação e síntese dos conteúdos,,criação de conceitos a respeito de temas sugeridos, demonstração de organização lógica e compreensiva dos temas tratados em avaliações <text:soft-page-break/>individuais ou em grupos, fundamentação nas produções orais e escritas, leitura e interpretação de textos.</text:p>
          </table:table-cell>
        </table:table-row>
      </table:table>
      <text:p text:style-name="P4"/>
      <text:p text:style-name="P3">BIBLIOGRAFIA</text:p>
      <text:p text:style-name="P10"><text:span text:style-name="T2">ARANHA,</text:span><text:span text:style-name="T1"> Maria Lúcia Arruda </text:span><text:span text:style-name="T2">Temas de Filosofia </text:span><text:span text:style-name="T1">2ª ed. São Paulo: Moderna, 1988.</text:span></text:p>
      <text:p text:style-name="P3"/>
      <text:p text:style-name="P10"><text:span text:style-name="T1">­­­­­­­­­­­­­­­­­­­­­___________</text:span><text:span text:style-name="T2">Introdução à filosofia </text:span><text:span text:style-name="T1">3ª ed. São Paulo: Moderna, 2003.</text:span></text:p>
      <text:p text:style-name="P3"/>
      <text:p text:style-name="P10"><text:span text:style-name="T2">FEARN</text:span><text:span text:style-name="T1">, Nicholas </text:span><text:span text:style-name="T2">Do poço de Tales á desconstrução de Derrida </text:span><text:span text:style-name="T1">Trad. Maria Luíza, Rio de </text:span><text:span text:style-name="T1">Janeiro: Jorge Zahar, 2004.</text:span></text:p>
      <text:p text:style-name="P3"/>
      <text:p text:style-name="P10"><text:span text:style-name="T2">CHAUI</text:span><text:span text:style-name="T1">, Marilena </text:span><text:span text:style-name="T2">Filosofia </text:span><text:span text:style-name="T1">Ática, São Paulo: 2005.</text:span></text:p>
      <text:p text:style-name="P3"/>
      <text:p text:style-name="P10"><text:span text:style-name="T2">GILES</text:span><text:span text:style-name="T1">, Thomas Ramson, </text:span><text:span text:style-name="T2">Introdução à filosofia </text:span><text:span text:style-name="T1">3ª ed. São Paulo: EPU, 1979.</text:span></text:p>
      <text:p text:style-name="P3"/>
      <text:p text:style-name="P10"><text:span text:style-name="T2">HESSEN, JOHANNES,</text:span><text:span text:style-name="T1"> </text:span><text:span text:style-name="T2">Teoria do conhecimento</text:span><text:span text:style-name="T1">, Trad. João Vergílio G. C. 2ª ed. São Paulo: Martins Fontes, 2003.</text:span></text:p>
      <text:p text:style-name="P3"/>
      <text:p text:style-name="P10"><text:span text:style-name="T2">ARISTÓTELES</text:span><text:span text:style-name="T1">, </text:span><text:span text:style-name="T2">Política</text:span><text:span text:style-name="T1">, trad. Torrieri Guimarães. São Paulo: Martin Claret, 2002.</text:span></text:p>
      <text:p text:style-name="P3"/>
      <text:p text:style-name="P10"><text:span text:style-name="T2">PARANÁ</text:span><text:span text:style-name="T1">, </text:span><text:span text:style-name="T2">Diretrizes Curriculares de Filosofia para a Educação Básica.</text:span><text:span text:style-name="T1"> Curitiba, </text:span><text:span text:style-name="T2"><text:s text:c="2"/></text:span><text:span text:style-name="T1">Imprensa oficial;</text:span><text:span text:style-name="T2"> </text:span><text:span text:style-name="T1">2008.</text:span></text:p>
      <text:p text:style-name="P3"/>
      <text:p text:style-name="P10"><text:span text:style-name="T2">FILOSOFIA</text:span><text:span text:style-name="T1">,</text:span><text:span text:style-name="T2">Ensino Médio, </text:span><text:span text:style-name="T1">vários autores,- Curitiba:SEED-PR,2006,-366p.</text:span></text:p>
      <text:p text:style-name="P3"><text:soft-page-break/></text:p>
      <text:p text:style-name="P10"><text:span text:style-name="T2">PLATÃO</text:span><text:span text:style-name="T1">, </text:span><text:span text:style-name="T2">A República</text:span><text:span text:style-name="T1">, Trad. Pietro Nassetti. São Paulo: Martin Claret, 2001.</text:span></text:p>
      <text:p text:style-name="P3"/>
      <text:p text:style-name="P10"><text:span text:style-name="T2">COSTA, C</text:span><text:span text:style-name="T1">, </text:span><text:span text:style-name="T2">Questões de Arte, </text:span><text:span text:style-name="T1">São Paulo: Moderna, 1999.</text:span></text:p>
      <text:p text:style-name="P3"/>
      <text:p text:style-name="P10"><text:span text:style-name="T2">BULFINCH</text:span><text:span text:style-name="T1">, Thomas, </text:span><text:span text:style-name="T2">O livro de Ouro da mitologia,</text:span><text:span text:style-name="T1"> Trad. David Jardim Junior, 30ªed. Rio de Janeiro: Editor, 2004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2" svg:font-family="'Bitstream Ver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1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Symbol"/>
    </style:style>
    <style:style style:name="WW8Num49z0" style:family="text">
      <style:text-properties style:font-name="Wingdings"/>
    </style:style>
    <style:style style:name="WW8Num51z0" style:family="text">
      <style:text-properties style:font-name="Wingdings"/>
    </style:style>
    <style:style style:name="WW8Num53z0" style:family="text">
      <style:text-properties style:font-name="Symbol"/>
    </style:style>
    <style:style style:name="WW8Num22z0" style:family="text">
      <style:text-properties style:font-name="Symbol"/>
    </style:style>
    <style:style style:name="WW8Num4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lci Moraes</meta:initial-creator>
    <meta:creation-date>2010-07-13T09:04:45</meta:creation-date>
    <dc:date>2010-07-13T10:48:06</dc:date>
    <dc:creator>pedagogia </dc:creator>
    <meta:editing-duration>PT01H23M01S</meta:editing-duration>
    <meta:editing-cycles>6</meta:editing-cycles>
    <meta:generator>BrOffice.org/3.2$Linux OpenOffice.org_project/320m12$Build-9483</meta:generator>
    <meta:printed-by>Nelci Moraes</meta:printed-by>
    <meta:print-date>2010-07-13T09:09:29</meta:print-date>
    <meta:document-statistic meta:table-count="1" meta:image-count="0" meta:object-count="0" meta:page-count="7" meta:paragraph-count="114" meta:word-count="1328" meta:character-count="9431"/>
  </office:meta>
</office:document-meta>
</file>